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AOFVPM+Arial-BoldMT" svg:font-family="AOFVPM+Arial-BoldMT" style:font-pitch="variable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286d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241519" officeooo:paragraph-rsid="00241519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officeooo:paragraph-rsid="001286de"/>
    </style:style>
    <style:style style:name="P6" style:family="paragraph" style:parent-style-name="Standard">
      <style:text-properties fo:font-weight="bold" officeooo:paragraph-rsid="001286de" style:font-weight-asian="bold" style:font-size-complex="11pt"/>
    </style:style>
    <style:style style:name="P7" style:family="paragraph" style:parent-style-name="Standard">
      <style:text-properties officeooo:paragraph-rsid="001286d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b146c" officeooo:paragraph-rsid="001b146c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2e396" officeooo:paragraph-rsid="0022e396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OFVPM+ArialMT" fo:font-size="10pt" officeooo:paragraph-rsid="001286de" style:font-size-asian="10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616c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OFVPM+Arial-BoldMT" fo:font-size="11pt" style:font-size-asian="11pt" style:font-size-complex="11pt"/>
    </style:style>
    <style:style style:name="P15" style:family="paragraph" style:parent-style-name="Preformatted_20_Text">
      <style:paragraph-properties fo:line-height="150%" fo:text-align="center" style:justify-single-word="false"/>
      <style:text-properties style:font-name="Verdana" fo:font-size="11pt" fo:language="es" fo:country="ES" fo:font-weight="bold" officeooo:paragraph-rsid="001286de" style:font-size-asian="11pt" style:font-weight-asian="bold" style:font-name-complex="Verdana" style:font-size-complex="11pt" style:font-weight-complex="bold"/>
    </style:style>
    <style:style style:name="P16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286de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1286d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c7ea7" officeooo:paragraph-rsid="002c7ea7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47f542" style:font-size-asian="13pt" style:font-size-complex="13pt"/>
    </style:style>
    <style:style style:name="T5" style:family="text">
      <style:text-properties fo:font-size="13pt" officeooo:rsid="002fd937" style:font-size-asian="13pt" style:font-size-complex="13pt"/>
    </style:style>
    <style:style style:name="T6" style:family="text">
      <style:text-properties fo:font-size="13pt" officeooo:rsid="00252d4a" style:font-size-asian="13pt" style:font-size-complex="13pt"/>
    </style:style>
    <style:style style:name="T7" style:family="text">
      <style:text-properties fo:font-size="13pt" officeooo:rsid="00286047" style:font-size-asian="13pt" style:font-size-complex="13pt"/>
    </style:style>
    <style:style style:name="T8" style:family="text">
      <style:text-properties officeooo:rsid="00572940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47f542" style:font-size-asian="11pt" style:font-size-complex="11pt"/>
    </style:style>
    <style:style style:name="T11" style:family="text">
      <style:text-properties style:font-name="Verdana" fo:font-size="11pt" officeooo:rsid="001466cd" style:font-size-asian="11pt" style:font-size-complex="11pt"/>
    </style:style>
    <style:style style:name="T12" style:family="text">
      <style:text-properties style:font-name="Verdana" fo:font-size="11pt" officeooo:rsid="002fd937" style:font-size-asian="11pt" style:font-size-complex="11pt"/>
    </style:style>
    <style:style style:name="T13" style:family="text">
      <style:text-properties style:font-name="Verdana" fo:font-size="11pt" officeooo:rsid="0054d111" style:font-size-asian="11pt" style:font-size-complex="11pt"/>
    </style:style>
    <style:style style:name="T14" style:family="text">
      <style:text-properties style:font-name="Verdana" fo:font-size="11pt" officeooo:rsid="00178ba1" style:font-size-asian="11pt" style:font-size-complex="11pt"/>
    </style:style>
    <style:style style:name="T15" style:family="text">
      <style:text-properties style:font-name="Verdana" fo:font-size="11pt" officeooo:rsid="0040a793" style:font-size-asian="11pt" style:font-size-complex="11pt"/>
    </style:style>
    <style:style style:name="T16" style:family="text">
      <style:text-properties style:font-name="Verdana" fo:font-size="11pt" officeooo:rsid="00528f86" style:font-size-asian="11pt" style:font-size-complex="11pt"/>
    </style:style>
    <style:style style:name="T17" style:family="text">
      <style:text-properties style:font-name="Verdana" fo:font-size="11pt" officeooo:rsid="00306647" style:font-size-asian="11pt" style:font-size-complex="11pt"/>
    </style:style>
    <style:style style:name="T18" style:family="text">
      <style:text-properties style:font-name="Verdana" fo:font-size="11pt" officeooo:rsid="001c752b" style:font-size-asian="11pt" style:font-size-complex="11pt"/>
    </style:style>
    <style:style style:name="T19" style:family="text">
      <style:text-properties style:font-name="Verdana" fo:font-size="11pt" officeooo:rsid="00293099" style:font-size-asian="11pt" style:font-size-complex="11pt"/>
    </style:style>
    <style:style style:name="T20" style:family="text">
      <style:text-properties style:font-name="Verdana" fo:font-size="11pt" officeooo:rsid="0042e6b3" style:font-size-asian="11pt" style:font-size-complex="11pt"/>
    </style:style>
    <style:style style:name="T21" style:family="text">
      <style:text-properties style:font-name="Verdana" fo:font-size="11pt" officeooo:rsid="004e0c36" style:font-size-asian="11pt" style:font-size-complex="11pt"/>
    </style:style>
    <style:style style:name="T22" style:family="text">
      <style:text-properties style:font-name="Verdana" fo:font-size="11pt" officeooo:rsid="00572940" style:font-size-asian="11pt" style:font-size-complex="11pt"/>
    </style:style>
    <style:style style:name="T23" style:family="text">
      <style:text-properties style:font-name="Verdana" fo:font-size="11pt" officeooo:rsid="00418ef9" style:font-size-asian="11pt" style:font-size-complex="11pt"/>
    </style:style>
    <style:style style:name="T24" style:family="text">
      <style:text-properties style:font-name="Verdana" fo:font-size="11pt" officeooo:rsid="0044a22a" style:font-size-asian="11pt" style:font-size-complex="11pt"/>
    </style:style>
    <style:style style:name="T25" style:family="text">
      <style:text-properties style:font-name="Verdana" fo:font-size="11pt" officeooo:rsid="00364bb5" style:font-size-asian="11pt" style:font-size-complex="11pt"/>
    </style:style>
    <style:style style:name="T26" style:family="text">
      <style:text-properties style:font-name="Verdana" fo:font-size="11pt" officeooo:rsid="000ee231" style:font-size-asian="11pt" style:font-size-complex="11pt"/>
    </style:style>
    <style:style style:name="T27" style:family="text">
      <style:text-properties style:font-name="Verdana" fo:font-size="11pt" officeooo:rsid="002b5f2d" style:font-size-asian="11pt" style:font-size-complex="11pt"/>
    </style:style>
    <style:style style:name="T28" style:family="text">
      <style:text-properties style:font-name="Verdana" fo:font-size="11pt" officeooo:rsid="002158f8" style:font-size-asian="11pt" style:font-size-complex="11pt"/>
    </style:style>
    <style:style style:name="T29" style:family="text">
      <style:text-properties style:font-name="Verdana" fo:font-size="11pt" officeooo:rsid="0046fcfc" style:font-size-asian="11pt" style:font-size-complex="11pt"/>
    </style:style>
    <style:style style:name="T30" style:family="text">
      <style:text-properties style:font-name="Verdana" fo:font-size="11pt" officeooo:rsid="00252d4a" style:font-size-asian="11pt" style:font-size-complex="11pt"/>
    </style:style>
    <style:style style:name="T31" style:family="text">
      <style:text-properties style:font-name="Verdana" fo:font-size="11pt" officeooo:rsid="002775e1" style:font-size-asian="11pt" style:font-size-complex="11pt"/>
    </style:style>
    <style:style style:name="T32" style:family="text">
      <style:text-properties style:font-name="Verdana" fo:font-size="11pt" fo:language="es" fo:country="ES" style:font-size-asian="11pt" style:font-size-complex="11pt"/>
    </style:style>
    <style:style style:name="T33" style:family="text">
      <style:text-properties style:font-name="Verdana" fo:font-size="11pt" fo:language="es" fo:country="ES" fo:font-weight="normal" officeooo:rsid="00f811e7" style:font-name-asian="SimSun2" style:font-size-asian="11pt" style:language-asian="zh" style:country-asian="CN" style:font-weight-asian="normal" style:font-size-complex="11pt" style:font-weight-complex="normal"/>
    </style:style>
    <style:style style:name="T34" style:family="text">
      <style:text-properties style:font-name="Verdana" fo:font-size="11pt" fo:language="es" fo:country="ES" fo:font-weight="normal" officeooo:rsid="00241dcc" style:font-name-asian="SimSun2" style:font-size-asian="11pt" style:language-asian="zh" style:country-asian="CN" style:font-weight-asian="normal" style:font-size-complex="11pt" style:font-weight-complex="normal"/>
    </style:style>
    <style:style style:name="T35" style:family="text">
      <style:text-properties style:font-name="Verdana" fo:font-size="11pt" fo:language="es" fo:country="ES" fo:font-weight="normal" officeooo:rsid="050ab9d6" style:font-name-asian="SimSun2" style:font-size-asian="11pt" style:language-asian="zh" style:country-asian="CN" style:font-weight-asian="normal" style:font-size-complex="11pt" style:font-weight-complex="normal"/>
    </style:style>
    <style:style style:name="T36" style:family="text">
      <style:text-properties style:font-name="Verdana" fo:font-size="11pt" fo:language="es" fo:country="ES" fo:font-weight="normal" officeooo:rsid="002616ce" style:font-name-asian="SimSun2" style:font-size-asian="11pt" style:language-asian="zh" style:country-asian="CN" style:font-weight-asian="normal" style:font-size-complex="11pt" style:font-weight-complex="normal"/>
    </style:style>
    <style:style style:name="T37" style:family="text">
      <style:text-properties style:font-name="Verdana" style:font-size-complex="11pt"/>
    </style:style>
    <style:style style:name="T38" style:family="text">
      <style:text-properties style:font-name="Verdana" officeooo:rsid="005148a3" style:font-size-complex="11pt"/>
    </style:style>
    <style:style style:name="T39" style:family="text">
      <style:text-properties officeooo:rsid="00241dcc"/>
    </style:style>
    <style:style style:name="T40" style:family="text">
      <style:text-properties officeooo:rsid="00254f4c"/>
    </style:style>
    <style:style style:name="T41" style:family="text">
      <style:text-properties officeooo:rsid="002b6236"/>
    </style:style>
    <style:style style:name="T42" style:family="text">
      <style:text-properties officeooo:rsid="002c7e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ROYECTO DE LEY</text:span><text:span text:style-name="T3"> <text:s text:c="2"/>Nº <text:s/></text:span><text:span text:style-name="T4">3</text:span><text:span text:style-name="T6">3178</text:span><text:span text:style-name="T3"> – SEN</text:span><text:span text:style-name="T5">ADO</text:span></text:p>
      <text:p text:style-name="P3"/>
      <text:p text:style-name="P4">DICTAMEN</text:p>
      <text:p text:style-name="P5"/>
      <text:p text:style-name="P6"/>
      <text:p text:style-name="P6">Diputadas y Diputados de Santa Fe:</text:p>
      <text:p text:style-name="P7"/>
      <text:p text:style-name="P13"><text:span text:style-name="T37">La</text:span><text:span text:style-name="T38">s</text:span><text:span text:style-name="T37"> Comisi</text:span><text:span text:style-name="T38">ones</text:span><text:span text:style-name="T37"> de Asuntos Constitucionales y Legislación General ha considerado el pr</text:span><text:span text:style-name="T9">oyecto de ley Nº </text:span><text:span text:style-name="T10">3</text:span><text:span text:style-name="T30">3178</text:span><text:span text:style-name="T9"> – SEN</text:span><text:span text:style-name="T12">ADO</text:span><text:span text:style-name="T9">, </text:span><text:span text:style-name="T13">de</text:span><text:span text:style-name="T9"> </text:span><text:span text:style-name="T13">autoría del Senador </text:span><text:span text:style-name="T30">Capitani</text:span><text:span text:style-name="T13">,</text:span><text:span text:style-name="T9"> </text:span><text:span text:style-name="T24">V</text:span><text:span text:style-name="T9">enido en revisión</text:span><text:span text:style-name="T10">,</text:span><text:span text:style-name="T25"> </text:span><text:span text:style-name="T32"><text:s/>por el cual </text:span><text:span text:style-name="T33"><text:s/></text:span><text:span text:style-name="T34">se establece al 15 de </text:span><text:span text:style-name="T35">M</text:span><text:span text:style-name="T34">ayo "</text:span><text:span text:style-name="T35">D</text:span><text:span text:style-name="T36">í</text:span><text:span text:style-name="T34">a del </text:span><text:span text:style-name="T35">C</text:span><text:span text:style-name="T34">antor </text:span><text:span text:style-name="T35">P</text:span><text:span text:style-name="T34">opular", en conmemoraci</text:span><text:span text:style-name="T35">ó</text:span><text:span text:style-name="T34">n del aniversario del natalicio de </text:span><text:span text:style-name="T35">E</text:span><text:span text:style-name="T34">raclio </text:span><text:span text:style-name="T35">C</text:span><text:span text:style-name="T34">atal</text:span><text:span text:style-name="T36">í</text:span><text:span text:style-name="T34">n </text:span><text:span text:style-name="T35">R</text:span><text:span text:style-name="T34">odr</text:span><text:span text:style-name="T36">í</text:span><text:span text:style-name="T34">guez, conocido por su nombre art</text:span><text:span text:style-name="T35">í</text:span><text:span text:style-name="T34">stico como </text:span><text:span text:style-name="T35">H</text:span><text:span text:style-name="T34">oracio </text:span><text:span text:style-name="T35">G</text:span><text:span text:style-name="T34">uarany</text:span><text:span text:style-name="T26">;</text:span><text:span text:style-name="T9"> y, </text:span><text:span text:style-name="T14">atento a que cuenta con sanción de Cámara de Senadores en fecha </text:span><text:span text:style-name="T31">01</text:span><text:span text:style-name="T15"> de </text:span><text:span text:style-name="T31">Junio</text:span><text:span text:style-name="T15"> de 201</text:span><text:span text:style-name="T31">7</text:span><text:span text:style-name="T16"> </text:span><text:span text:style-name="T11">y con dictamen de la Comisión de </text:span><text:span text:style-name="T31">Cultura y Medios de Comunicación Social</text:span><text:span text:style-name="T17">; y, </text:span><text:span text:style-name="T9">por las razones </text:span><text:span text:style-name="T18">expuestas </text:span><text:span text:style-name="T13">en sus fundamentos</text:span><text:span text:style-name="T18"> y las </text:span><text:span text:style-name="T9">que podrá dar el miembro informante, esta Comisi</text:span><text:span text:style-name="T13">ón</text:span><text:span text:style-name="T9"> ha resuelto</text:span><text:span text:style-name="T19"> </text:span><text:span text:style-name="T11">adherir al mismo,</text:span><text:span text:style-name="T17"> </text:span><text:span text:style-name="T19">aconseja</text:span><text:span text:style-name="T11">ndo</text:span><text:span text:style-name="T17"> la aprobación del</text:span><text:span text:style-name="T27"> </text:span><text:span text:style-name="T28">texto </text:span><text:span text:style-name="T29">sancionado y</text:span><text:span text:style-name="T27"> </text:span><text:span text:style-name="T29">remitido</text:span><text:span text:style-name="T20"> por </text:span><text:span text:style-name="T14">Cámara de Senadores </text:span><text:span text:style-name="T21">de</text:span><text:span text:style-name="T14"> fecha </text:span><text:span text:style-name="T31">01</text:span><text:span text:style-name="T15"> de </text:span><text:span text:style-name="T31">Junio</text:span><text:span text:style-name="T15"> de 201</text:span><text:span text:style-name="T31">7</text:span><text:span text:style-name="T16">, </text:span><text:span text:style-name="T22">el que a continuación se transcribe</text:span><text:span text:style-name="T23">:</text:span></text:p>
      <text:p text:style-name="P15">LA LEGISLATURA DE LA PROVINCIA <text:span text:style-name="T8">DE SANTA FE</text:span></text:p>
      <text:p text:style-name="P15">SANCIONA CON FUERZA DE </text:p>
      <text:p text:style-name="P15">LEY : </text:p>
      <text:p text:style-name="P12"/>
      <text:p text:style-name="P14">DIA DEL CANTOR POPULAR</text:p>
      <text:p text:style-name="P14"/>
      <text:p text:style-name="P8">ART<text:span text:style-name="T40">Í</text:span>CULO 1 - Establ<text:span text:style-name="T40">é</text:span>cese el 15 de mayo "D<text:span text:style-name="T40">í</text:span>a del Cantor Popular", en conmemoraci<text:span text:style-name="T40">ó</text:span>n del aniversario del natalicio de Eraclio Catal<text:span text:style-name="T40">í</text:span>n Rodr<text:span text:style-name="T40">í</text:span>guez, conocido por su nombre art<text:span text:style-name="T40">í</text:span>stico como Horacio Guarany.</text:p>
      <text:p text:style-name="P8"/>
      <text:p text:style-name="P8">ART<text:span text:style-name="T40">Í</text:span>CULO 2 - El Poder Ejecutivo, a trav<text:span text:style-name="T40">é</text:span>s del Ministerio de Educaci<text:span text:style-name="T40">ó</text:span>n, debe realizar en esa jornada, en los establecimientos escolares, clases y actividades alusivas al natalicio de Eraclio Catal<text:span text:style-name="T40">í</text:span>n Rodr<text:span text:style-name="T40">í</text:span>guez, en homenaje a los cantores <text:soft-page-break/>populares, propiciando concientizar sobre los valores de nuestra cultura nacional.</text:p>
      <text:p text:style-name="P8"/>
      <text:p text:style-name="P8">ART<text:span text:style-name="T40">Í</text:span>CULO 3 - Se invita a los municipios y comunas de la Provincia adherir a tales festejos, homenajeando a los cantores populares de cada localidad.</text:p>
      <text:p text:style-name="P8"/>
      <text:p text:style-name="P8">ART<text:span text:style-name="T39">ÍC</text:span>ULO 4 - Comun<text:span text:style-name="T39">í</text:span>quese al Poder Ejecutivo.</text:p>
      <text:p text:style-name="P16"/>
      <text:p text:style-name="P9"><draw:frame draw:style-name="fr1" draw:name="Imagen1" text:anchor-type="char" svg:x="13.801cm" svg:y="23.79cm" svg:width="2.069cm" svg:height="1.228cm" draw:z-index="2"><draw:image xlink:href="Pictures/1000000000000123000000AD2DF5C594BE526939.jpg" xlink:type="simple" xlink:show="embed" xlink:actuate="onLoad"/></draw:frame>Sala de la Comisión: <text:span text:style-name="T42">30</text:span> de <text:s/><text:span text:style-name="T41">Noviembre</text:span> <text:s/>de 2017.-</text:p>
      <text:p text:style-name="P9"/>
      <text:p text:style-name="P19">Firmantes: Galassi, Boscarol, Bacarella, Rubeo, Mascheroni, Fernandez, Di Pollina, Nicotra y Ayala</text:p>
      <text:p text:style-name="P9"/>
      <text:p text:style-name="P11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AOFVPM+Arial-BoldMT" svg:font-family="AOFVPM+Arial-BoldMT" style:font-pitch="variable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2:07:58.934596818</dc:date>
    <meta:editing-cycles>62</meta:editing-cycles>
    <meta:editing-duration>PT3H29M25S</meta:editing-duration>
    <meta:generator>LibreOffice/5.1.6.2$Linux_X86_64 LibreOffice_project/10m0$Build-2</meta:generator>
    <meta:print-date>2017-05-17T11:00:26.689854937</meta:print-date>
    <meta:document-statistic meta:table-count="0" meta:image-count="2" meta:object-count="0" meta:page-count="2" meta:paragraph-count="16" meta:word-count="314" meta:character-count="1965" meta:non-whitespace-character-count="1651"/>
  </office:meta>
</office:document-meta>
</file>